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100000A02AAFEA0D8.jpg" manifest:media-type="image/jpeg"/>
  <manifest:file-entry manifest:full-path="Pictures/100000000000068B000009BB9E395D7B.jpg" manifest:media-type="image/jpeg"/>
  <manifest:file-entry manifest:full-path="Pictures/1000000000000679000009CC1483342F.jpg" manifest:media-type="image/jpeg"/>
  <manifest:file-entry manifest:full-path="Pictures/10000000000005C600000874085C11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9.089cm" svg:height="87.876cm" svg:x="0cm" svg:y="0cm">
          <draw:image xlink:href="Pictures/100000000000068B000009BB9E395D7B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58.454cm" svg:height="88.476cm" svg:x="0cm" svg:y="0cm">
          <draw:image xlink:href="Pictures/1000000000000679000009CC1483342F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52.14cm" svg:height="76.34cm" svg:x="3cm" svg:y="4.66cm">
          <draw:image xlink:href="Pictures/10000000000005C600000874085C1110.jpg" xlink:type="simple" xlink:show="embed" xlink:actuate="onLoad" draw:mime-type="image/jpeg">
            <text:p/>
          </draw:image>
        </draw:frame>
        <draw:frame draw:style-name="gr1" draw:text-style-name="P1" draw:layer="layout" svg:width="58cm" svg:height="86.988cm" draw:transform="skewX (-0.00331612557878923) rotate (0.000349065850398866) translate (0.431cm 1.032cm)">
          <draw:image xlink:href="Pictures/10000000000005C600000874085C1110.jpg" xlink:type="simple" xlink:show="embed" xlink:actuate="onLoad" draw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59.865cm" svg:height="90.381cm" svg:x="0cm" svg:y="0cm">
          <draw:image xlink:href="Pictures/10000000000006A100000A02AAFEA0D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9.337cm" fo:page-height="88.65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32:14.109000000</dc:date>
    <meta:editing-duration>PT1M31S</meta:editing-duration>
    <meta:editing-cycles>1</meta:editing-cycles>
    <meta:document-statistic meta:object-count="5"/>
    <meta:generator>LibreOffice/24.2.0.3$Windows_X86_64 LibreOffice_project/da48488a73ddd66ea24cf16bbc4f7b9c08e9bea1</meta:generator>
  </office:meta>
</office:document-meta>
</file>