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0000008EE4EDE80C2.jpg" manifest:media-type="image/jpeg"/>
  <manifest:file-entry manifest:full-path="Pictures/1000000000000616000008EE47DCC32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5.315cm" svg:height="80.644cm" svg:x="0cm" svg:y="0cm">
          <draw:image xlink:href="Pictures/1000000000000620000008EE4EDE80C2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54.962cm" svg:height="80.644cm" svg:x="0cm" svg:y="0cm">
          <draw:image xlink:href="Pictures/1000000000000616000008EE47DCC32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54.998cm" fo:page-height="78.9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22T15:40:26.117000000</dc:date>
    <meta:editing-duration>PT18S</meta:editing-duration>
    <meta:editing-cycles>1</meta:editing-cycles>
    <meta:document-statistic meta:object-count="2"/>
    <meta:generator>LibreOffice/24.2.0.3$Windows_X86_64 LibreOffice_project/da48488a73ddd66ea24cf16bbc4f7b9c08e9bea1</meta:generator>
  </office:meta>
</office:document-meta>
</file>