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6000008EF9B7AE5B5.jpg" manifest:media-type="image/jpeg"/>
  <manifest:file-entry manifest:full-path="Pictures/10000000000006560000091F7C392F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6.091cm" svg:height="80.679cm" svg:x="0cm" svg:y="0cm">
          <draw:image xlink:href="Pictures/1000000000000636000008EF9B7AE5B5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57.22cm" svg:height="82.373cm" svg:x="0cm" svg:y="0cm">
          <draw:image xlink:href="Pictures/10000000000006560000091F7C392F8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3.481cm" fo:page-height="77.8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41:17.042000000</dc:date>
    <meta:editing-duration>PT23S</meta:editing-duration>
    <meta:editing-cycles>1</meta:editing-cycles>
    <meta:document-statistic meta:object-count="2"/>
    <meta:generator>LibreOffice/24.2.0.3$Windows_X86_64 LibreOffice_project/da48488a73ddd66ea24cf16bbc4f7b9c08e9bea1</meta:generator>
  </office:meta>
</office:document-meta>
</file>