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E000007E18C59691C.jpg" manifest:media-type="image/jpeg"/>
  <manifest:file-entry manifest:full-path="Pictures/1000000000000637000008D029265026.jpg" manifest:media-type="image/jpeg"/>
  <manifest:file-entry manifest:full-path="Pictures/10000000000005B900000822A6CF4467.jpg" manifest:media-type="image/jpeg"/>
  <manifest:file-entry manifest:full-path="Pictures/10000000000005B80000081370FF4FF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9.035cm" svg:height="71.154cm" svg:x="0cm" svg:y="0cm">
          <draw:image xlink:href="Pictures/100000000000056E000007E18C59691C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56.126cm" svg:height="79.586cm" svg:x="0cm" svg:y="0cm">
          <draw:image xlink:href="Pictures/1000000000000637000008D029265026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51.681cm" svg:height="73.447cm" svg:x="0cm" svg:y="0cm">
          <draw:image xlink:href="Pictures/10000000000005B900000822A6CF4467.jpg" xlink:type="simple" xlink:show="embed" xlink:actuate="onLoad" draw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51.646cm" svg:height="72.918cm" svg:x="0cm" svg:y="0cm">
          <draw:image xlink:href="Pictures/10000000000005B80000081370FF4FF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3.481cm" fo:page-height="76.2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42:18.428000000</dc:date>
    <meta:editing-duration>PT23S</meta:editing-duration>
    <meta:editing-cycles>1</meta:editing-cycles>
    <meta:document-statistic meta:object-count="4"/>
    <meta:generator>LibreOffice/24.2.0.3$Windows_X86_64 LibreOffice_project/da48488a73ddd66ea24cf16bbc4f7b9c08e9bea1</meta:generator>
  </office:meta>
</office:document-meta>
</file>