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20000086282CE16C8.jpg" manifest:media-type="image/jpeg"/>
  <manifest:file-entry manifest:full-path="Pictures/100000000000066B0000094F35754A72.jpg" manifest:media-type="image/jpeg"/>
  <manifest:file-entry manifest:full-path="Pictures/10000000000006C1000009B071E40683.jpg" manifest:media-type="image/jpeg"/>
  <manifest:file-entry manifest:full-path="Pictures/10000000000006D7000009ED36EA262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53.127cm" svg:height="75.705cm" svg:x="0cm" svg:y="0cm">
          <draw:image xlink:href="Pictures/10000000000005E20000086282CE16C8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57.96cm" svg:height="84.066cm" svg:x="0cm" svg:y="0cm">
          <draw:image xlink:href="Pictures/100000000000066B0000094F35754A72.jpg" xlink:type="simple" xlink:show="embed" xlink:actuate="onLoad" draw:mime-type="image/jpe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61.77cm" svg:height="89.64cm" svg:x="0cm" svg:y="0cm">
          <draw:image xlink:href="Pictures/10000000000006D7000009ED36EA262C.jpg" xlink:type="simple" xlink:show="embed" xlink:actuate="onLoad" draw:mime-type="image/jpeg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60.994cm" svg:height="87.488cm" svg:x="0cm" svg:y="0cm">
          <draw:image xlink:href="Pictures/10000000000006C1000009B071E4068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55.774cm" fo:page-height="79.5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4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7-22T15:34:43.772000000</dc:date>
    <meta:editing-duration>PT36S</meta:editing-duration>
    <meta:editing-cycles>1</meta:editing-cycles>
    <meta:document-statistic meta:object-count="4"/>
    <meta:generator>LibreOffice/24.2.0.3$Windows_X86_64 LibreOffice_project/da48488a73ddd66ea24cf16bbc4f7b9c08e9bea1</meta:generator>
  </office:meta>
</office:document-meta>
</file>